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Delfgauw, Delftsestraatweg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(wijzigingsmelding) </text:p>
            <text:p text:style-name="common-al">OLO-nummer: 5025285</text:p>
            <text:p text:style-name="common-al">Locatie: Delfgauw, Delftsestraatweg 236</text:p>
            <text:p text:style-name="common-al">Postcode: 2645 AE</text:p>
            <text:p text:style-name="common-al">Datum besluit: 7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4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67 </meta:user-defined>
    <meta:user-defined meta:name="DCTERMS.abstract">Melding brandveilig gebruik (wijzigingsmelding)</meta:user-defined>
    <dc:language>nl</dc:language>
    <meta:user-defined meta:name="OVERHEID.EPSG28992/DC.spatial">86630.419 447171.744</meta:user-defined>
    <meta:user-defined meta:name="DC.title">Geaccepteerde melding brandveilig gebruik ter kennisgeving : Delfgauw, Delftsestraatweg 236</meta:user-defined>
    <meta:user-defined meta:name="OVERHEID.PostcodeHuisnummer/OVERHEIDop.postcodeHuisnummer">2645AE 236</meta:user-defined>
    <meta:user-defined meta:name="OVERHEIDop.straatnaam">Delftsestraatweg</meta:user-defined>
    <meta:user-defined meta:name="OVERHEIDop.woonplaats">Delfgauw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44</meta:user-defined>
    <meta:user-defined meta:name="OVERHEIDop.GmbID/DC.identifier">gmb-2020-119144</meta:user-defined>
    <meta:user-defined meta:name="OVERHEIDop.versieInformatie"/>
  </office:meta>
</office:document-meta>
</file>