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Lijsterbe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plafond platen uit berging </text:p>
            <text:p text:style-name="common-al">OLO-nummer: 5132565</text:p>
            <text:p text:style-name="common-al">Locatie: Pijnacker, Lijsterbeslaan 1</text:p>
            <text:p text:style-name="common-al">Postcode: 2641 BA</text:p>
            <text:p text:style-name="common-al">Datum besluit: 6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4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72 </meta:user-defined>
    <meta:user-defined meta:name="DCTERMS.abstract">verwijderen asbest plafond platen uit berging</meta:user-defined>
    <dc:language>nl</dc:language>
    <meta:user-defined meta:name="OVERHEID.EPSG28992/DC.spatial">89266.011 448376.085</meta:user-defined>
    <meta:user-defined meta:name="DC.title">Geaccepteerde sloopmelding ter kennisgeving : Pijnacker, Lijsterbeslaan 1</meta:user-defined>
    <meta:user-defined meta:name="OVERHEID.PostcodeHuisnummer/OVERHEIDop.postcodeHuisnummer">2641BA 1</meta:user-defined>
    <meta:user-defined meta:name="OVERHEIDop.straatnaam">Lijsterbeslaan</meta:user-defined>
    <meta:user-defined meta:name="OVERHEIDop.woonplaats">Pijnack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42</meta:user-defined>
    <meta:user-defined meta:name="OVERHEIDop.GmbID/DC.identifier">gmb-2020-119142</meta:user-defined>
    <meta:user-defined meta:name="OVERHEIDop.versieInformatie"/>
  </office:meta>
</office:document-meta>
</file>