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Delfgauw, S vd Oye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geschroefde asbest dakplaten </text:p>
            <text:p text:style-name="common-al">OLO-nummer: 5132473</text:p>
            <text:p text:style-name="common-al">Locatie: Delfgauw, S vd Oyeweg 48</text:p>
            <text:p text:style-name="common-al">Postcode: 2645 ND</text:p>
            <text:p text:style-name="common-al">Datum besluit: 6-5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914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4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4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275 </meta:user-defined>
    <meta:user-defined meta:name="DCTERMS.abstract">verwijderen geschroefde asbest dakplaten</meta:user-defined>
    <dc:language>nl</dc:language>
    <meta:user-defined meta:name="OVERHEID.EPSG28992/DC.spatial">87118.161 447185.128</meta:user-defined>
    <meta:user-defined meta:name="DC.title">Geaccepteerde sloopmelding ter kennisgeving : Delfgauw, S vd Oyeweg 48</meta:user-defined>
    <meta:user-defined meta:name="OVERHEID.PostcodeHuisnummer/OVERHEIDop.postcodeHuisnummer">2645ND 48</meta:user-defined>
    <meta:user-defined meta:name="OVERHEIDop.straatnaam">Schimmelpenninck van der Oyeweg</meta:user-defined>
    <meta:user-defined meta:name="OVERHEIDop.woonplaats">Delfgauw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9141</meta:user-defined>
    <meta:user-defined meta:name="OVERHEIDop.GmbID/DC.identifier">gmb-2020-119141</meta:user-defined>
    <meta:user-defined meta:name="OVERHEIDop.versieInformatie"/>
  </office:meta>
</office:document-meta>
</file>