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kappen van een boom - Parallelweg ong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kappen van een boom (zaaknr.: Z/20/254189)</text:p>
            <text:p text:style-name="common-al"/>
            <text:p text:style-name="common-al">Locatie: Parallelweg ong te Cuijk</text:p>
            <text:p text:style-name="common-al">  kad. bekend gemeente Cuijk, </text:p>
            <text:p text:style-name="common-al">  sectie C, nr. 04868  </text:p>
            <text:p text:style-name="common-al">  (postcodegebied 5431)</text:p>
            <text:p text:style-name="common-al"/>
            <text:p text:style-name="common-al">Datum verzending: 7 me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1913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3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3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644.196 415624.864</meta:user-defined>
    <meta:user-defined meta:name="DC.title">Gemeente Cuijk– Reguliere Omgevingsvergunning verleend voor het kappen van een boom - Parallelweg ong te Cuijk</meta:user-defined>
    <meta:user-defined meta:name="OVERHEIDop.straatnaam">Parallelweg</meta:user-defined>
    <meta:user-defined meta:name="OVERHEIDop.woonplaats">Cuijk</meta:user-defined>
    <meta:user-defined meta:name="DCTERMS.W3CDTF/DCTERMS.available">2020-05-11</meta:user-defined>
    <meta:user-defined meta:name="DCTERMS.W3CDTF/OVERHEIDop.jaargang">2020</meta:user-defined>
    <meta:user-defined meta:name="OVERHEIDop.publicationIssue">119132</meta:user-defined>
    <meta:user-defined meta:name="OVERHEIDop.GmbID/DC.identifier">gmb-2020-119132</meta:user-defined>
    <meta:user-defined meta:name="OVERHEIDop.versieInformatie"/>
  </office:meta>
</office:document-meta>
</file>