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ieuwveenseweg 48 in Nieuwveen - het bouwen van een nieuwe woning en de aanle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48 in Nieuwveen - zaaknummer W-2020-0155 - aanvraag  omgevingsvergunning  voor het bouwen van een nieuwe woning en de aanleg van een uitrit - ingekomen op 1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12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2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2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29 467755</meta:user-defined>
    <meta:user-defined meta:name="DC.title">Aanvraag omgevingsvergunning Oude Nieuwveenseweg 48 in Nieuwveen - het bouwen van een nieuwe woning en de aanleg van een uitrit</meta:user-defined>
    <meta:user-defined meta:name="OVERHEID.PostcodeHuisnummer/OVERHEIDop.postcodeHuisnummer">2441CW 48</meta:user-defined>
    <meta:user-defined meta:name="OVERHEIDop.straatnaam">Oude Nieuwveenseweg</meta:user-defined>
    <meta:user-defined meta:name="OVERHEIDop.woonplaats">Nieuw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21</meta:user-defined>
    <meta:user-defined meta:name="OVERHEIDop.GmbID/DC.identifier">gmb-2020-119121</meta:user-defined>
    <meta:user-defined meta:name="OVERHEIDop.versieInformatie"/>
  </office:meta>
</office:document-meta>
</file>