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0 heeft de gemeente een aanvraag ontvangen voor het uitbreiden van de woning aan de achtergevel, het vervangen van het bijgebouw, het verwijderen van asbesthoudende materialen uit het bijgebouw alsmede het intern constructief wijzigen van de woning op locatie Tesselschadelaan 10 te Bussum. De aanvraag is geregistreerd onder zaaknummer HZ_WABO-20-06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11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09 476680</meta:user-defined>
    <meta:user-defined meta:name="DC.title">Aanvraag omgevingsvergunning Tesselschadelaan 10 te Bussum</meta:user-defined>
    <meta:user-defined meta:name="OVERHEID.PostcodeHuisnummer/OVERHEIDop.postcodeHuisnummer">1401SE 10</meta:user-defined>
    <meta:user-defined meta:name="OVERHEIDop.straatnaam">Tesselschadelaan</meta:user-defined>
    <meta:user-defined meta:name="OVERHEIDop.woonplaats">Bussum</meta:user-defined>
    <meta:user-defined meta:name="DCTERMS.W3CDTF/DCTERMS.available">2020-05-11</meta:user-defined>
    <meta:user-defined meta:name="DCTERMS.W3CDTF/OVERHEIDop.jaargang">2020</meta:user-defined>
    <meta:user-defined meta:name="OVERHEIDop.publicationIssue">119117</meta:user-defined>
    <meta:user-defined meta:name="OVERHEIDop.GmbID/DC.identifier">gmb-2020-119117</meta:user-defined>
    <meta:user-defined meta:name="OVERHEIDop.versieInformatie"/>
  </office:meta>
</office:document-meta>
</file>