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120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hebben van een uitweg op locatie Deldenerstraat 120 in Hengelo. De aanvraag is geregistreerd onder zaaknummer O-2020-020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10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0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0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78 476275.1</meta:user-defined>
    <meta:user-defined meta:name="DC.title">Kennisgeving ontvangst aanvraag omgevingsvergunning Deldenerstraat 120 in Hengelo</meta:user-defined>
    <meta:user-defined meta:name="OVERHEID.PostcodeHuisnummer/OVERHEIDop.postcodeHuisnummer">7551AK 120</meta:user-defined>
    <meta:user-defined meta:name="OVERHEIDop.straatnaam">Deldenerstraat</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9105</meta:user-defined>
    <meta:user-defined meta:name="OVERHEIDop.GmbID/DC.identifier">gmb-2020-119105</meta:user-defined>
    <meta:user-defined meta:name="OVERHEIDop.versieInformatie"/>
  </office:meta>
</office:document-meta>
</file>