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Dijk 11, 2020-02352, realiseren aanbouw achterzijde met dakterras, ontheffing handelen in strijd met regels ruimtelijke ordening, activiteit monument, verzonden 7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9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6.126 488510.496</meta:user-defined>
    <meta:user-defined meta:name="DC.title">Haarlem, verleende omgevingsvergunning Korte Dijk 11, 2020-02352, realiseren aanbouw achterzijde met dakterras, ontheffing handelen in strijd met regels ruimtelijke ordening, activiteit monument, verzonden 7 mei 2020  Het college van burgemeester en wethouders heeft de bovenstaande omgevingsvergunning op grond van de Wabo verleend.</meta:user-defined>
    <meta:user-defined meta:name="OVERHEID.PostcodeHuisnummer/OVERHEIDop.postcodeHuisnummer">2011AN 11</meta:user-defined>
    <meta:user-defined meta:name="OVERHEIDop.straatnaam">Korte Dijk</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98</meta:user-defined>
    <meta:user-defined meta:name="OVERHEIDop.GmbID/DC.identifier">gmb-2020-119098</meta:user-defined>
    <meta:user-defined meta:name="OVERHEIDop.versieInformatie"/>
  </office:meta>
</office:document-meta>
</file>