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ongerlandsedijk 6, 7, 15, 16, 24, 25, 33, 34, 42, 43, 51, 52, 60, 61, (het realiseren van 7 kangoeroewoningen ten behoeve van mantelzorg, 20200143) 3201 LW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Hongerlandsedijk 6, 7, 15, 16, 24, 25, 33, 34, 42, 43, 51, 52, 60, 61 3201 LW Spijkenisse.</text:p>
            <text:p text:style-name="tussenkopcur">Omschrijving</text:p>
            <text:p text:style-name="common-al">het realiseren van 7 kangoeroewoningen ten behoeve van mantelzorg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43</text:p>
            <text:p text:style-name="tussenkopcur">Datum ontvangst</text:p>
            <text:p text:style-name="common-al">26 maart 2020.</text:p>
            <text:p text:style-name="tussenkopcur">Datum besluit</text:p>
            <text:p text:style-name="common-al">1 me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909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9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9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43</meta:user-defined>
    <dc:language>nl</dc:language>
    <meta:user-defined meta:name="OVERHEID.EPSG28992/DC.spatial">82913.567 429997.824</meta:user-defined>
    <meta:user-defined meta:name="DC.title">Gemeente Nissewaard – Verleende omgevingsvergunning,  Hongerlandsedijk 6, 7, 15, 16, 24, 25, 33, 34, 42, 43, 51, 52, 60, 61, (het realiseren van 7 kangoeroewoningen ten behoeve van mantelzorg, 20200143) 3201 LW Spijkenisse</meta:user-defined>
    <meta:user-defined meta:name="OVERHEID.PostcodeHuisnummer/OVERHEIDop.postcodeHuisnummer">3201LW 6</meta:user-defined>
    <meta:user-defined meta:name="OVERHEIDop.straatnaam">Hongerlandsedijk</meta:user-defined>
    <meta:user-defined meta:name="OVERHEIDop.woonplaats">Spijkeniss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096</meta:user-defined>
    <meta:user-defined meta:name="OVERHEIDop.GmbID/DC.identifier">gmb-2020-119096</meta:user-defined>
    <meta:user-defined meta:name="OVERHEIDop.versieInformatie"/>
  </office:meta>
</office:document-meta>
</file>