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ortstraat 42, 2020-02797, uitbouwen badkamer op balkon achterzijde, verzonden 7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09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9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9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2.919 490126.725</meta:user-defined>
    <meta:user-defined meta:name="DC.title">Haarlem, verleende omgevingsvergunning Van Dortstraat 42, 2020-02797, uitbouwen badkamer op balkon achterzijde, verzonden 7 mei 2020  Het college van burgemeester en wethouders heeft de bovenstaande omgevingsvergunning op grond van de Wabo verleend.</meta:user-defined>
    <meta:user-defined meta:name="OVERHEID.PostcodeHuisnummer/OVERHEIDop.postcodeHuisnummer">2023JN 42</meta:user-defined>
    <meta:user-defined meta:name="OVERHEIDop.straatnaam">Van Dortstraat</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9092</meta:user-defined>
    <meta:user-defined meta:name="OVERHEIDop.GmbID/DC.identifier">gmb-2020-119092</meta:user-defined>
    <meta:user-defined meta:name="OVERHEIDop.versieInformatie"/>
  </office:meta>
</office:document-meta>
</file>