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49 woningen Emmastraat 7 t/m 31, Wilhelminastraat 26a t/m 26e Julianastraat 31, 31a t/m 31c Julianastraat 33, 33a t/m 33c Julianastraat 35, 35a t/m 35c Julianastraat 37, 37a t/m 37c Julianastraat 39 en 39a, Julianastraat 41, 41a t/m 41c Julianastraat 43, 43a t/m 43c, (het bouwen van 49 woningen, 20190518)   3214 C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mmastraat 7 t/m 31, Wilhelminastraat 26a t/m 26e, Julianastraat 31, 31a t/m 31c, Julianastraat 33, 33a t/m 33c, Julianastraat 35, 35a t/m 35c, Julianastraat 37, 37a t/m 37c, Julianastraat 39 en 39a, Julianastraat 41, 41a t/m 41c, Julianastraat 43, 43a t/m 43c, 3214 CX Zuidland.</text:p>
            <text:p text:style-name="tussenkopcur">Omschrijving</text:p>
            <text:p text:style-name="common-al">het bouwen van 49 woningen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18</text:p>
            <text:p text:style-name="tussenkopcur">Datum ontvangst</text:p>
            <text:p text:style-name="common-al">18 december 2019.</text:p>
            <text:p text:style-name="tussenkopcur">Datum besluit</text:p>
            <text:p text:style-name="common-al">7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8</meta:user-defined>
    <dc:language>nl</dc:language>
    <meta:user-defined meta:name="OVERHEID.EPSG28992/DC.spatial">77046.667 426742</meta:user-defined>
    <meta:user-defined meta:name="DC.title">Gemeente Nissewaard – Verleende omgevingsvergunning,  het bouwen van 49 woningen Emmastraat 7 t/m 31, Wilhelminastraat 26a t/m 26e Julianastraat 31, 31a t/m 31c Julianastraat 33, 33a t/m 33c Julianastraat 35, 35a t/m 35c Julianastraat 37, 37a t/m 37c Julianastraat 39 en 39a, Julianastraat 41, 41a t/m 41c Julianastraat 43, 43a t/m 43c, (het bouwen van 49 woningen, 20190518)   3214 CX Zuidland</meta:user-defined>
    <meta:user-defined meta:name="OVERHEID.PostcodeHuisnummer/OVERHEIDop.postcodeHuisnummer">3214CD 14</meta:user-defined>
    <meta:user-defined meta:name="OVERHEIDop.straatnaam">Emmastraat</meta:user-defined>
    <meta:user-defined meta:name="OVERHEIDop.woonplaats">Zuid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90</meta:user-defined>
    <meta:user-defined meta:name="OVERHEIDop.GmbID/DC.identifier">gmb-2020-119090</meta:user-defined>
    <meta:user-defined meta:name="OVERHEIDop.versieInformatie"/>
  </office:meta>
</office:document-meta>
</file>