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779, 2132 NG, realiseren van een dakopbouw op de 1e verdieping en een nokverhoging op de zolder en het plaatsen van een raam in de voor- en zijgevel, verzenddatum 13-01-2020, zaaknummer 3295928, olonummer 4733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21 479044</meta:user-defined>
    <meta:user-defined meta:name="DC.title">Verleende omgevingsvergunning, Hoofddorp, Kruisweg 779, 2132 NG, realiseren van een dakopbouw op de 1e verdieping en een nokverhoging op de zolder en het plaatsen van een raam in de voor- en zijgevel, verzenddatum 13-01-2020, zaaknummer 3295928, olonummer 4733079.</meta:user-defined>
    <meta:user-defined meta:name="OVERHEID.PostcodeHuisnummer/OVERHEIDop.postcodeHuisnummer">2132NG 779</meta:user-defined>
    <meta:user-defined meta:name="OVERHEIDop.straatnaam">Kruisweg</meta:user-defined>
    <meta:user-defined meta:name="OVERHEIDop.woonplaats">Hoofddor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09</meta:user-defined>
    <meta:user-defined meta:name="OVERHEIDop.GmbID/DC.identifier">gmb-2020-11909</meta:user-defined>
    <meta:user-defined meta:name="OVERHEIDop.versieInformatie"/>
  </office:meta>
</office:document-meta>
</file>