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2A RD, 2020-02426, gedeeltelijk optrekken achtergevel en plaatsen dakterras op hoofdgebouw, ontheffing handelen in strijd met regels ruimtelijke ordening,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8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1.6 487550.234</meta:user-defined>
    <meta:user-defined meta:name="DC.title">Haarlem, verleende omgevingsvergunning Slachthuisstraat 2A RD, 2020-02426, gedeeltelijk optrekken achtergevel en plaatsen dakterras op hoofdgebouw, ontheffing handelen in strijd met regels ruimtelijke ordening, verzonden 7 mei 2020  Het college van burgemeester en wethouders heeft de bovenstaande omgevingsvergunning op grond van de Wabo verleend.</meta:user-defined>
    <meta:user-defined meta:name="OVERHEID.PostcodeHuisnummer/OVERHEIDop.postcodeHuisnummer">2033HG 2</meta:user-defined>
    <meta:user-defined meta:name="OVERHEIDop.straatnaam">Slachthuis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85</meta:user-defined>
    <meta:user-defined meta:name="OVERHEIDop.GmbID/DC.identifier">gmb-2020-119085</meta:user-defined>
    <meta:user-defined meta:name="OVERHEIDop.versieInformatie"/>
  </office:meta>
</office:document-meta>
</file>