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ong. te Venray</text:span> - het bouwen van een woning (HZ-OMV-2020-0009, ontvangstdatum 14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37.23 393392.31</meta:user-defined>
    <meta:user-defined meta:name="DC.title">Omgevingsvergunning – regulier – aangevraagd (Van Roosmalenstraat ong. te Venray)</meta:user-defined>
    <meta:user-defined meta:name="OVERHEID.PostcodeHuisnummer/OVERHEIDop.postcodeHuisnummer">5801CC 14</meta:user-defined>
    <meta:user-defined meta:name="OVERHEIDop.straatnaam">Van Roosmalenstraat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908</meta:user-defined>
    <meta:user-defined meta:name="OVERHEIDop.GmbID/DC.identifier">gmb-2020-11908</meta:user-defined>
    <meta:user-defined meta:name="OVERHEIDop.versieInformatie"/>
  </office:meta>
</office:document-meta>
</file>