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ctificatie besluit; Kromme Elleboogsteeg 12, 14, 16, 18, 20, 22, 22A, 22B, 22C, 2019-09990, realiseren 9 appartementen, wijzigen gevels en plaatsen dakkapellen, ontheffing handelen in strijd met regels ruimtelijke ordening, verzonden 6 me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078</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78</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78</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48.861 488531.008</meta:user-defined>
    <meta:user-defined meta:name="OVERHEID.EPSG28992/DC.spatial">103736.573 488530.715</meta:user-defined>
    <meta:user-defined meta:name="DC.title">Haarlem, verleende omgevingsvergunning Rectificatie besluit; Kromme Elleboogsteeg 12, 14, 16, 18, 20, 22, 22A, 22B, 22C, 2019-09990, realiseren 9 appartementen, wijzigen gevels en plaatsen dakkapellen, ontheffing handelen in strijd met regels ruimtelijke ordening, verzonden 6 mei 2020  Het college van burgemeester en wethouders heeft de bovenstaande omgevingsvergunning op grond van de Wabo verleend.</meta:user-defined>
    <meta:user-defined meta:name="OVERHEIDop.straatnaam">Kromme Elleboogsteeg</meta:user-defined>
    <meta:user-defined meta:name="OVERHEIDop.straatnaam">Kromme Elleboogsteeg</meta:user-defined>
    <meta:user-defined meta:name="OVERHEIDop.woonplaats">Haarlem</meta:user-defined>
    <meta:user-defined meta:name="OVERHEIDop.woonplaats">Haarlem</meta:user-defined>
    <meta:user-defined meta:name="DCTERMS.W3CDTF/DCTERMS.available">2020-05-11</meta:user-defined>
    <meta:user-defined meta:name="DCTERMS.W3CDTF/OVERHEIDop.jaargang">2020</meta:user-defined>
    <meta:user-defined meta:name="OVERHEIDop.publicationIssue">119078</meta:user-defined>
    <meta:user-defined meta:name="OVERHEIDop.GmbID/DC.identifier">gmb-2020-119078</meta:user-defined>
    <meta:user-defined meta:name="OVERHEIDop.versieInformatie"/>
  </office:meta>
</office:document-meta>
</file>