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100, 2020-00695, maken dakopbouw, ontheffing handelen in strijd met regels ruimtelijke ordening, verzonden 6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7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9.643 488528.897</meta:user-defined>
    <meta:user-defined meta:name="DC.title">Haarlem, verleende omgevingsvergunning Oost Indiëstraat 100, 2020-00695, maken dakopbouw, ontheffing handelen in strijd met regels ruimtelijke ordening, verzonden 6 mei 2020  Het college van burgemeester en wethouders heeft de bovenstaande omgevingsvergunning op grond van de Wabo verleend.</meta:user-defined>
    <meta:user-defined meta:name="OVERHEID.PostcodeHuisnummer/OVERHEIDop.postcodeHuisnummer">2013RT 100</meta:user-defined>
    <meta:user-defined meta:name="OVERHEIDop.straatnaam">Oost Indi??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77</meta:user-defined>
    <meta:user-defined meta:name="OVERHEIDop.GmbID/DC.identifier">gmb-2020-119077</meta:user-defined>
    <meta:user-defined meta:name="OVERHEIDop.versieInformatie"/>
  </office:meta>
</office:document-meta>
</file>