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Jsbaanlaan 4 A, 2020-02394, plaatsen luchtbehandelingskast op dak van het Kennemer Sportcenter, verzonden 6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07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7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7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68.228 490558.416</meta:user-defined>
    <meta:user-defined meta:name="DC.title">Haarlem, verleende omgevingsvergunning IJsbaanlaan 4 A, 2020-02394, plaatsen luchtbehandelingskast op dak van het Kennemer Sportcenter, verzonden 6 mei 2020  Het college van burgemeester en wethouders heeft de bovenstaande omgevingsvergunning op grond van de Wabo verleend.</meta:user-defined>
    <meta:user-defined meta:name="OVERHEID.PostcodeHuisnummer/OVERHEIDop.postcodeHuisnummer">2024AV 4</meta:user-defined>
    <meta:user-defined meta:name="OVERHEIDop.straatnaam">IJsbaanlaan</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9076</meta:user-defined>
    <meta:user-defined meta:name="OVERHEIDop.GmbID/DC.identifier">gmb-2020-119076</meta:user-defined>
    <meta:user-defined meta:name="OVERHEIDop.versieInformatie"/>
  </office:meta>
</office:document-meta>
</file>