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bouwen van een berging op eigen perceel - Van Blankenheimstraat 2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bouwen van een berging op eigen perceel </text:p>
            <text:p text:style-name="common-al">Met de adressering : Van Blankenheimstraat 21, 3132 VA </text:p>
            <text:p text:style-name="common-al">Kenmerk : OVXINR-6410</text:p>
            <text:p text:style-name="common-al">Type aanvraag : vergunningaanvraag regulier behandelen</text:p>
            <text:p text:style-name="common-al">Datum ontvangst : 13 maart 2020</text:p>
            <text:p text:style-name="common-al">Datum beschikking :  4 me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907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7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7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410</meta:user-defined>
    <dc:language>nl</dc:language>
    <meta:user-defined meta:name="OVERHEID.EPSG28992/DC.spatial">81749.575 436932.149</meta:user-defined>
    <meta:user-defined meta:name="DC.title">Gemeente Vlaardingen - verlening omgevingsvergunning - bouwen van een berging op eigen perceel - Van Blankenheimstraat 21, Vlaardingen</meta:user-defined>
    <meta:user-defined meta:name="OVERHEID.PostcodeHuisnummer/OVERHEIDop.postcodeHuisnummer">3132VA 21</meta:user-defined>
    <meta:user-defined meta:name="OVERHEIDop.straatnaam">van Blankenheimstraat</meta:user-defined>
    <meta:user-defined meta:name="OVERHEIDop.woonplaats">Vlaardingen</meta:user-defined>
    <meta:user-defined meta:name="DCTERMS.W3CDTF/DCTERMS.available">2020-05-12</meta:user-defined>
    <meta:user-defined meta:name="DCTERMS.W3CDTF/OVERHEIDop.jaargang">2020</meta:user-defined>
    <meta:user-defined meta:name="OVERHEIDop.publicationIssue">119072</meta:user-defined>
    <meta:user-defined meta:name="OVERHEIDop.GmbID/DC.identifier">gmb-2020-119072</meta:user-defined>
    <meta:user-defined meta:name="OVERHEIDop.versieInformatie"/>
  </office:meta>
</office:document-meta>
</file>