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straat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ei 2020 heeft de gemeente een aanvraag ontvangen voor het verhogen van de nok alsmede het plaatsen van een dubbele dakkapel in het voor- en achterdakvlak van de woning op locatie Ruysstraat 31 te Bussum. De aanvraag is geregistreerd onder zaaknummer HZ_WABO-20-070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906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6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6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73.81 475312.26</meta:user-defined>
    <meta:user-defined meta:name="DC.title">Aanvraag omgevingsvergunning Ruysstraat 31 te Bussum</meta:user-defined>
    <meta:user-defined meta:name="OVERHEID.PostcodeHuisnummer/OVERHEIDop.postcodeHuisnummer">1403SG 31</meta:user-defined>
    <meta:user-defined meta:name="OVERHEIDop.straatnaam">Ruysstraat</meta:user-defined>
    <meta:user-defined meta:name="OVERHEIDop.woonplaats">Bussum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062</meta:user-defined>
    <meta:user-defined meta:name="OVERHEIDop.GmbID/DC.identifier">gmb-2020-119062</meta:user-defined>
    <meta:user-defined meta:name="OVERHEIDop.versieInformatie"/>
  </office:meta>
</office:document-meta>
</file>