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aanvraag Bevrijdingsvuurestafette, Bevrijdingslaan Vriezenveen,  Twenterand 05-05-2020 (ontvangen 03-01-2020 1700ESUITE180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vrijdingslaan Vriezenveen</text:p>
            <text:p text:style-name="common-al">Wat: Bevrijdingsvuurestafette Twenterand </text:p>
            <text:p text:style-name="common-al">Wanneer: 05-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evrijdingsvuurestafette Twenterand 05-05-2020</meta:user-defined>
    <dc:language>nl</dc:language>
    <meta:user-defined meta:name="OVERHEID.EPSG28992/DC.spatial">239221.460197124 491904.450463386</meta:user-defined>
    <meta:user-defined meta:name="DC.title">Gemeente Twenterand -  aanvraag Bevrijdingsvuurestafette, Bevrijdingslaan Vriezenveen,  Twenterand 05-05-2020 (ontvangen 03-01-2020 1700ESUITE18082020)</meta:user-defined>
    <meta:user-defined meta:name="OVERHEID.PostcodeHuisnummer/OVERHEIDop.postcodeHuisnummer">7671</meta:user-defined>
    <meta:user-defined meta:name="OVERHEIDop.straatnaam">Bevrijdingslaan</meta:user-defined>
    <meta:user-defined meta:name="OVERHEIDop.woonplaats">Vriezenveen</meta:user-defined>
    <meta:user-defined meta:name="DCTERMS.W3CDTF/DCTERMS.available">2020-01-22</meta:user-defined>
    <meta:user-defined meta:name="DCTERMS.W3CDTF/OVERHEIDop.jaargang">2020</meta:user-defined>
    <meta:user-defined meta:name="OVERHEIDop.publicationIssue">11906</meta:user-defined>
    <meta:user-defined meta:name="OVERHEIDop.GmbID/DC.identifier">gmb-2020-11906</meta:user-defined>
    <meta:user-defined meta:name="OVERHEIDop.versieInformatie"/>
  </office:meta>
</office:document-meta>
</file>