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Z/20/167848 / W2020-0137 voor een omgevingsvergunning op locatie Klingendaal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5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29 425075.5</meta:user-defined>
    <meta:user-defined meta:name="DC.title">Kennisgeving besluit op aanvraag omgevingsvergunning Klingendaal 5 te Ouddorp</meta:user-defined>
    <meta:user-defined meta:name="OVERHEID.PostcodeHuisnummer/OVERHEIDop.postcodeHuisnummer">3253LE 5</meta:user-defined>
    <meta:user-defined meta:name="OVERHEIDop.straatnaam">Klingendaal</meta:user-defined>
    <meta:user-defined meta:name="OVERHEIDop.woonplaats">Oud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056</meta:user-defined>
    <meta:user-defined meta:name="OVERHEIDop.GmbID/DC.identifier">gmb-2020-119056</meta:user-defined>
    <meta:user-defined meta:name="OVERHEIDop.versieInformatie"/>
  </office:meta>
</office:document-meta>
</file>