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woning met een extra bouwlaag, Peltlaan 49 te Utrecht,  HZ_WABO-20-09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tlaan 49 te Utrecht</text:p>
            <text:p text:style-name="common-al">HZ_WABO-20-09010</text:p>
            <text:p text:style-name="common-al">Toelichting: het vergroten van een woning met een extra bouwlaa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04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26.92 454330.16</meta:user-defined>
    <meta:user-defined meta:name="DC.title">Verlenging beslistermijn omgevingsvergunning, het vergroten van een woning met een extra bouwlaag, Peltlaan 49 te Utrecht,  HZ_WABO-20-09010</meta:user-defined>
    <meta:user-defined meta:name="OVERHEID.PostcodeHuisnummer/OVERHEIDop.postcodeHuisnummer">3527EB 49</meta:user-defined>
    <meta:user-defined meta:name="OVERHEIDop.straatnaam">Peltlaan</meta:user-defined>
    <meta:user-defined meta:name="OVERHEIDop.woonplaats">Utrech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48</meta:user-defined>
    <meta:user-defined meta:name="OVERHEIDop.GmbID/DC.identifier">gmb-2020-119048</meta:user-defined>
    <meta:user-defined meta:name="OVERHEIDop.versieInformatie"/>
  </office:meta>
</office:document-meta>
</file>