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ijk 2 gemeente Nuenen, Gerwen en Nederwetten, aanvraag omgevingsvergunning ontvangen voor een aanvraag milieuvergunning n.a.v. wijzigen aan huisvestingssystemen, dieraantallen en ventilatiesystem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51</text:p>
            <text:p text:style-name="common-al">Omschrijving: een aanvraag milieuvergunning n.a.v. wijzigen aan huisvestingssystemen, dieraantallen en ventilatiesystemen </text:p>
            <text:p text:style-name="common-al">Datum ontvangst: 30 april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9045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4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4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6482</meta:user-defined>
    <dc:language>nl</dc:language>
    <meta:user-defined meta:name="OVERHEID.EPSG28992/DC.spatial">165408 389520</meta:user-defined>
    <meta:user-defined meta:name="DC.title">Nieuwe Dijk 2 gemeente Nuenen, Gerwen en Nederwetten, aanvraag omgevingsvergunning ontvangen voor een aanvraag milieuvergunning n.a.v. wijzigen aan huisvestingssystemen, dieraantallen en ventilatiesystemen .</meta:user-defined>
    <meta:user-defined meta:name="OVERHEID.PostcodeHuisnummer/OVERHEIDop.postcodeHuisnummer">5674PD 2</meta:user-defined>
    <meta:user-defined meta:name="OVERHEIDop.straatnaam">Nieuwe Dijk</meta:user-defined>
    <meta:user-defined meta:name="OVERHEIDop.woonplaats">Nuen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045</meta:user-defined>
    <meta:user-defined meta:name="OVERHEIDop.GmbID/DC.identifier">gmb-2020-119045</meta:user-defined>
    <meta:user-defined meta:name="OVERHEIDop.versieInformatie"/>
  </office:meta>
</office:document-meta>
</file>