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 aan de vookant van een woning, Poelruitlaan 27 te Vleuten,  HZ_WABO-20-06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elruitlaan 27 te Vleuten</text:p>
            <text:p text:style-name="common-al">HZ_WABO-20-06482</text:p>
            <text:p text:style-name="common-al">Toelichting: het bouwen van een overkapping aan de voo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04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488.64 457029.07</meta:user-defined>
    <meta:user-defined meta:name="DC.title">Verlenging beslistermijn omgevingsvergunning, het bouwen van een overkapping aan de vookant van een woning, Poelruitlaan 27 te Vleuten,  HZ_WABO-20-06482</meta:user-defined>
    <meta:user-defined meta:name="OVERHEID.PostcodeHuisnummer/OVERHEIDop.postcodeHuisnummer">3451PB 27</meta:user-defined>
    <meta:user-defined meta:name="OVERHEIDop.straatnaam">Poelruitlaan</meta:user-defined>
    <meta:user-defined meta:name="OVERHEIDop.woonplaats">Vleut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42</meta:user-defined>
    <meta:user-defined meta:name="OVERHEIDop.GmbID/DC.identifier">gmb-2020-119042</meta:user-defined>
    <meta:user-defined meta:name="OVERHEIDop.versieInformatie"/>
  </office:meta>
</office:document-meta>
</file>