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kweg 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0 besloten om de beslistermijn voor de aanvraag met zaaknummer W2020-0163 voor een omgevingsvergunning op locatie Bokweg 7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erk en werkzaamheden uitvoere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904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4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4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339.26 426004.04</meta:user-defined>
    <meta:user-defined meta:name="DC.title">Kennisgeving verlenging beslistermijn omgevingsvergunning Bokweg 7 te Ouddorp</meta:user-defined>
    <meta:user-defined meta:name="OVERHEID.PostcodeHuisnummer/OVERHEIDop.postcodeHuisnummer">3253AB 7</meta:user-defined>
    <meta:user-defined meta:name="OVERHEIDop.straatnaam">Bokweg</meta:user-defined>
    <meta:user-defined meta:name="OVERHEIDop.woonplaats">Ouddorp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041</meta:user-defined>
    <meta:user-defined meta:name="OVERHEIDop.GmbID/DC.identifier">gmb-2020-119041</meta:user-defined>
    <meta:user-defined meta:name="OVERHEIDop.versieInformatie"/>
  </office:meta>
</office:document-meta>
</file>