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stellen blauwe zone Stationsplein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71542</text:p>
            <text:p text:style-name="al">Burgemeester en wethouders van Sittard-Geleen:</text:p>
            <text:p text:style-name="al">
            <text:span text:style-name="nadrukvet">1. Besluiten:</text:span>
          </text:p>
            <text:p text:style-name="al">Voor het instellen van een blauwe zone bij 10 van de 17 parkeervakken aan het Stationsplein in Geleen de onderstaande voorgenomen verkeersmaatregel bekend te maken zodat belanghebbenden zienswijzen in kunnen dienen:</text:p>
            <text:list text:style-name="id1-3-2-2-1-6">
              <text:list-item text:style-override="id1-3-2-2-1-6-1">
                <text:number>1.</text:number>
                <text:p text:style-name="al">Plaatsen van twee borden ‘Parkeerschijfzone’ met op het bord de tekst ‘max 1,5 h’ (bord E10zb) met onderborden ‘ma t/m za 9 – 18 h’ (bord OB206 P) en met onderborden ‘Pijl rechts’ (bord OB501r) en ‘Pijl links’ (bord OB501l), parallel aan de rijbaan.</text:p>
              </text:list-item>
              <text:list-item text:style-override="id1-3-2-2-1-6-2">
                <text:number>2.</text:number>
                <text:p text:style-name="al">Het aanbrengen van een blauwe markering langs de betreffende parkeervakken.</text:p>
              </text:list-item>
            </text:list>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De parkeerplaatsen voor de winkels aan het Stationsplein in Geleen worden overdag veelal gebruikt door langparkeerders (o.a. treinreizigers Station Geleen Oost) waardoor deze niet beschikbaar zijn voor klanten van de winkeliers en/of bewoners. Dit terwijl parallel aan het spoor een grote, recent vernieuwde parkeervoorziening, gelegen is. We hebben dan ook het verzoek ontvangen te kijken naar de mogelijkheden voor het instellen van een parkeerschijfzone om het kort parkeren te bevorderen.</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Het Stationsplein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De Ambtelijke Werkgroep Verkeer, waarin onder meer verkeerskundigen en de regiopolitie zitting hebben, heeft op 21-04-2020 positief geadviseerd over de voorgestelde verkeersmaatregel.</text:p>
            <text:p text:style-name="al">
            <text:span text:style-name="nadrukvet">5. Ondertekening</text:span>
          </text:p>
            <text:p text:style-name="al">Sittard-Geleen, 08-05-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14-05</text:span><text:span text:style-name="nadrukvet">-20</text:span><text:span text:style-name="nadrukvet">20</text:span> tot en met <text:span text:style-name="nadrukvet">woensdag</text:span><text:span text:style-name="nadrukvet"/><text:span text:style-name="nadrukvet">27-05</text:span><text:span text:style-name="nadrukvet">-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0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N.v.t.</meta:user-defined>
    <meta:user-defined meta:name="OVERHEIDop.referentienummer">2571542</meta:user-defined>
    <meta:user-defined meta:name="DCTERMS.abstract">10 van de 17 parkeervakken worden een parkeerschijfzone waar 1,5 uur geparkeerd mag worden.</meta:user-defined>
    <dc:language>nl</dc:language>
    <meta:user-defined meta:name="OVERHEID.EPSG28992/DC.spatial">186995.698 330969.418</meta:user-defined>
    <meta:user-defined meta:name="DC.title">Gemeente Sittard-Geleen Voornemen Verkeersbesluit Instellen blauwe zone Stationsplein Geleen</meta:user-defined>
    <meta:user-defined meta:name="OVERHEID.PostcodeHuisnummer/OVERHEIDop.postcodeHuisnummer">6166CA 20</meta:user-defined>
    <meta:user-defined meta:name="OVERHEIDop.straatnaam">Stationsplein</meta:user-defined>
    <meta:user-defined meta:name="OVERHEIDop.woonplaats">Geleen</meta:user-defined>
    <meta:user-defined meta:name="DCTERMS.W3CDTF/DCTERMS.available">2020-05-13</meta:user-defined>
    <meta:user-defined meta:name="OVERHEIDop.externeBijlage">Luchtfoto Stationsplein Geleen|exb-2020-24198</meta:user-defined>
    <meta:user-defined meta:name="DCTERMS.W3CDTF/OVERHEIDop.jaargang">2020</meta:user-defined>
    <meta:user-defined meta:name="OVERHEIDop.publicationIssue">119038</meta:user-defined>
    <meta:user-defined meta:name="OVERHEIDop.GmbID/DC.identifier">gmb-2020-119038</meta:user-defined>
    <meta:user-defined meta:name="OVERHEIDop.versieInformatie"/>
  </office:meta>
</office:document-meta>
</file>