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bedrijventerrein Sectie G nr. 183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2020-00534 voor een omgevingsvergunning op locatie Reedijk bedrijventerrein Sectie G nr. 183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hal met kantoo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03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46.24 425373.87</meta:user-defined>
    <meta:user-defined meta:name="DC.title">Kennisgeving verlenging beslistermijn omgevingsvergunning Reedijk bedrijventerrein Sectie G nr. 1836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36</meta:user-defined>
    <meta:user-defined meta:name="OVERHEIDop.GmbID/DC.identifier">gmb-2020-119036</meta:user-defined>
    <meta:user-defined meta:name="OVERHEIDop.versieInformatie"/>
  </office:meta>
</office:document-meta>
</file>