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terras met toegangsluik op een bovenwoning, Johannes Camphuysstraat 6 BS te Utrecht,  HZ_WABO-20-09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nes Camphuysstraat 6 BS te Utrecht</text:p>
            <text:p text:style-name="common-al">HZ_WABO-20-09376</text:p>
            <text:p text:style-name="common-al">Toelichting: het bouwen van een dakterras met toegangsluik op een boven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9033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3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3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058.12 456105.24</meta:user-defined>
    <meta:user-defined meta:name="DC.title">Verlenging beslistermijn omgevingsvergunning, het bouwen van een dakterras met toegangsluik op een bovenwoning, Johannes Camphuysstraat 6 BS te Utrecht,  HZ_WABO-20-09376</meta:user-defined>
    <meta:user-defined meta:name="OVERHEID.PostcodeHuisnummer/OVERHEIDop.postcodeHuisnummer">3531SG 6</meta:user-defined>
    <meta:user-defined meta:name="OVERHEIDop.straatnaam">Johannes Camphuysstraat</meta:user-defined>
    <meta:user-defined meta:name="OVERHEIDop.woonplaats">Utrecht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9033</meta:user-defined>
    <meta:user-defined meta:name="OVERHEIDop.GmbID/DC.identifier">gmb-2020-119033</meta:user-defined>
    <meta:user-defined meta:name="OVERHEIDop.versieInformatie"/>
  </office:meta>
</office:document-meta>
</file>