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brengen van een dakterras op een woning, Oude Kerkstraat 24 BS te Utrecht,  HZ_WABO-20-094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Kerkstraat 24 BS te Utrecht</text:p>
            <text:p text:style-name="common-al">HZ_WABO-20-09448</text:p>
            <text:p text:style-name="common-al">Toelichting: het aanbrengen van een dakterras op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9032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032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032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736.06 456482.6</meta:user-defined>
    <meta:user-defined meta:name="DC.title">Verlenging beslistermijn omgevingsvergunning, het aanbrengen van een dakterras op een woning, Oude Kerkstraat 24 BS te Utrecht,  HZ_WABO-20-09448</meta:user-defined>
    <meta:user-defined meta:name="OVERHEID.PostcodeHuisnummer/OVERHEIDop.postcodeHuisnummer">3572TJ 24</meta:user-defined>
    <meta:user-defined meta:name="OVERHEIDop.straatnaam">Oude Kerkstraat</meta:user-defined>
    <meta:user-defined meta:name="OVERHEIDop.woonplaats">Utrecht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9032</meta:user-defined>
    <meta:user-defined meta:name="OVERHEIDop.GmbID/DC.identifier">gmb-2020-119032</meta:user-defined>
    <meta:user-defined meta:name="OVERHEIDop.versieInformatie"/>
  </office:meta>
</office:document-meta>
</file>