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34 Meterik, verlenging beslistermijn omgevingsvergunning, 6-5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wijzigen van een bestaande varkenshouderij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02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744 385227</meta:user-defined>
    <meta:user-defined meta:name="DC.title">Crommentuijnstraat 34 Meterik, verlenging beslistermijn omgevingsvergunning, 6-5-2020</meta:user-defined>
    <meta:user-defined meta:name="OVERHEID.PostcodeHuisnummer/OVERHEIDop.postcodeHuisnummer">5964NM 34</meta:user-defined>
    <meta:user-defined meta:name="OVERHEIDop.straatnaam">Crommentuijnstraat</meta:user-defined>
    <meta:user-defined meta:name="OVERHEIDop.woonplaats">Meterik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21</meta:user-defined>
    <meta:user-defined meta:name="OVERHEIDop.GmbID/DC.identifier">gmb-2020-119021</meta:user-defined>
    <meta:user-defined meta:name="OVERHEIDop.versieInformatie"/>
  </office:meta>
</office:document-meta>
</file>