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egge 1 t/m 28 (even + oneven) De Niers 1 t/m 21 (oneven) Maasstraat 2 t/m 14 (even) Lingestraat 25 t/m 53 (oneven) Waalstraat 1 t/m 85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mei 2020 een besluit genomen op de aanvraag voor een omgevingsvergunning op locatie De Regge 1 t/m 28 (even + oneven) De Niers 1 t/m 21 (oneven) Maasstraat 2 t/m 14 (even) Lingestraat 25 t/m 53 (oneven) Waalstraat 1 t/m 85 (oneven)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noveren van de gevels en daken van 104 rijwoningen</text:p>
            <text:p text:style-name="common-al">Locatie: De Regge 1 t/m 28 (even + oneven) De Niers 1 t/m 21 (oneven) Maasstraat 2 t/m 14 (even) Lingestraat 25 t/m 53 (oneven) Waalstraat 1 t/m 85 (oneven)</text:p>
            <text:p text:style-name="common-al">Zaaknummer: OV-2020-016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01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1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1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99 402128</meta:user-defined>
    <meta:user-defined meta:name="OVERHEID.EPSG28992/DC.spatial">165347 402068</meta:user-defined>
    <meta:user-defined meta:name="OVERHEID.EPSG28992/DC.spatial">165388 402107</meta:user-defined>
    <meta:user-defined meta:name="OVERHEID.EPSG28992/DC.spatial">165473.15 402048.6</meta:user-defined>
    <meta:user-defined meta:name="OVERHEID.EPSG28992/DC.spatial">165279 402071</meta:user-defined>
    <meta:user-defined meta:name="DC.title">Kennisgeving besluit op aanvraag omgevingsvergunning De Regge 1 t/m 28 (even + oneven) De Niers 1 t/m 21 (oneven) Maasstraat 2 t/m 14 (even) Lingestraat 25 t/m 53 (oneven) Waalstraat 1 t/m 85 (oneven)</meta:user-defined>
    <meta:user-defined meta:name="OVERHEID.PostcodeHuisnummer/OVERHEIDop.postcodeHuisnummer">5463NX 1</meta:user-defined>
    <meta:user-defined meta:name="OVERHEID.PostcodeHuisnummer/OVERHEIDop.postcodeHuisnummer">5463NW 1</meta:user-defined>
    <meta:user-defined meta:name="OVERHEID.PostcodeHuisnummer/OVERHEIDop.postcodeHuisnummer">5463NZ 2</meta:user-defined>
    <meta:user-defined meta:name="OVERHEID.PostcodeHuisnummer/OVERHEIDop.postcodeHuisnummer">5463NT 25</meta:user-defined>
    <meta:user-defined meta:name="OVERHEID.PostcodeHuisnummer/OVERHEIDop.postcodeHuisnummer">5463KA 1</meta:user-defined>
    <meta:user-defined meta:name="OVERHEIDop.straatnaam">De Niers</meta:user-defined>
    <meta:user-defined meta:name="OVERHEIDop.straatnaam">De Regge</meta:user-defined>
    <meta:user-defined meta:name="OVERHEIDop.straatnaam">Maasstraat</meta:user-defined>
    <meta:user-defined meta:name="OVERHEIDop.straatnaam">Lingestraat</meta:user-defined>
    <meta:user-defined meta:name="OVERHEIDop.straatnaam">Waalstraat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014</meta:user-defined>
    <meta:user-defined meta:name="OVERHEIDop.GmbID/DC.identifier">gmb-2020-119014</meta:user-defined>
    <meta:user-defined meta:name="OVERHEIDop.versieInformatie"/>
  </office:meta>
</office:document-meta>
</file>