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biedscommissie Hoogvliet van de gemeente Rotterdam houdende regels omtrent Besluit budget Be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biedscommissie Hoogvliet,</text:p>
            <text:p text:style-name="al"/>
            <text:p text:style-name="al">overwegende,</text:p>
            <text:p text:style-name="al"/>
            <text:p text:style-name="al">dat:</text:p>
            <text:list text:style-name="id1-3-2-1-1-6">
              <text:list-item text:style-override="id1-3-2-1-1-6-1">
                <text:number>-</text:number>
                <text:p text:style-name="al">de budgetten voor bewonersinitiatieven onder druk staan;</text:p>
              </text:list-item>
              <text:list-item text:style-override="id1-3-2-1-1-6-2">
                <text:number>-</text:number>
                <text:p text:style-name="al">er in 2020 weer minder geld beschikbaar is voor Hoogvliet;</text:p>
              </text:list-item>
              <text:list-item text:style-override="id1-3-2-1-1-6-3">
                <text:number>-</text:number>
                <text:p text:style-name="al">de gebiedscommissie Hoogvliet daarom een aantal aanvullende regels heeft opgesteld voor bewonersinitiatieven;</text:p>
              </text:list-item>
            </text:list>
            <text:p text:style-name="al"> </text:p>
            <text:p text:style-name="al">dat:</text:p>
            <text:list text:style-name="id1-3-2-1-1-9">
              <text:list-item text:style-override="id1-3-2-1-1-9-1">
                <text:number>-</text:number>
                <text:p text:style-name="al">de gebiedscommissies bevoegd zijn te besluiten over subsidies ten aanzien van bewonersinitiatieven;</text:p>
              </text:list-item>
              <text:list-item text:style-override="id1-3-2-1-1-9-2">
                <text:number>-</text:number>
                <text:p text:style-name="al">in bijlage I bij de Verordening op de gebiedscommissies dit is geregeld;</text:p>
              </text:list-item>
              <text:list-item text:style-override="id1-3-2-1-1-9-3">
                <text:number>-</text:number>
                <text:p text:style-name="al">dit een delegatie(bevoegdheid) is door het college van burgemeester en wethouders van de gemeente Rotterdam;</text:p>
              </text:list-item>
              <text:list-item text:style-override="id1-3-2-1-1-9-4">
                <text:number>-</text:number>
                <text:p text:style-name="al">de Algemene wet bestuursrecht stelt dat bestuursorganen ook beleidsregels kunnen stellen over een hem toekomende of onder zijn verantwoordelijkheid uitgeoefende, dan wel door hem gedelegeerde bevoegdheid;</text:p>
              </text:list-item>
            </text:list>
            <text:p text:style-name="al"> </text:p>
            <text:p text:style-name="al">dat:</text:p>
            <text:p text:style-name="al">op grond van het bovenstaande de gebiedscommissie Hoogvliet op 18 december 2019 het hierna volgende besluit heeft genom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Te besluiten voor de initiatieven boven de € 10.000,- een budget van maximaal € 175.000,- beschikbaar te stellen.</text:p>
              </text:list-item>
              <text:list-item text:style-override="id1-3-2-2-1-2-2">
                <text:number>2.</text:number>
                <text:p text:style-name="al"> Voor de initiatieven onder de € 10.000,- tot 30 juni 2020 een budget van maximaal € 100.000,- beschikbaar te stellen.</text:p>
              </text:list-item>
              <text:list-item text:style-override="id1-3-2-2-1-2-3">
                <text:number>3.</text:number>
                <text:p text:style-name="al"> Voor de initiatieven onder de € 10.000,- een subsidieplafond van € 7.000,- in te stellen.</text:p>
              </text:list-item>
              <text:list-item text:style-override="id1-3-2-2-1-2-4">
                <text:number>4.</text:number>
                <text:p text:style-name="al"> Deze besluiten in te laten gaan op 1 januari 2020, gelijk met de inwerkingtreding van het nieuwe besluit beleidsregels en nadere regels bewonersinitiatieven van het college.</text:p>
              </text:list-item>
            </text:list>
            <text:p text:style-name="al"/>
            <text:p text:style-name="al"/>
            <text:p text:style-name="al">Aldus vastgesteld in de vergadering van 18 december 2019.</text:p>
            <text:p text:style-name="al"/>
            <text:p text:style-name="al">De voorzitter,</text:p>
            <text:p text:style-name="al">E. Smid</text:p>
            <text:p text:style-name="al"/>
            <text:p text:style-name="al"/>
            <text:p text:style-name="al"> B. Boerema</text:p>
            <text:p text:style-name="al"> De secretaris,</text:p>
            <text:p text:style-name="al"/>
            <text:p text:style-name="al"/>
            <text:p text:style-name="al"/>
            <text:p text:style-name="al">Dit gemeenteblad is uitgegeven op 8 januari 2020 en ligt op dins-, woens- en donderdagen van 9.00 tot 13.00 uur ter inzage bij het Bestuurlijk Informatiecentrum Rotterdam (BIR), locatie Wachtruimte Timmerhuis, Halvemaanpassage 1 (trap op, melden bij Informatiebalie)</text:p>
            <text:p text:style-name="al">(Zie ook: <text:a xlink:href="http://www.bis.rotterdam.nl/" xlink:type="simple"><text:span text:style-name="nadrukondlijn">www.bis.rotterdam.nl</text:span></text:a> – Regelgeving of Gemeentebladen chronologisch)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Gemeenteblad 2020, nummer 11</meta:user-defined>
    <meta:user-defined meta:name="DCTERMS.alternative">Budget Bewonersinitiatieven</meta:user-defined>
    <dc:language>nl</dc:language>
    <meta:user-defined meta:name="OVERHEID.Gemeente/DC.spatial">Rotterdam</meta:user-defined>
    <meta:user-defined meta:name="DC.title">Besluit van de gebiedscommissie Hoogvliet van de gemeente Rotterdam houdende regels omtrent Besluit budget Bewonersinitiatiev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99</meta:user-defined>
    <meta:user-defined meta:name="OVERHEIDop.betreftRegeling">CVDR636176_1</meta:user-defined>
    <meta:user-defined meta:name="OVERHEIDop.GmbID/DC.identifier">gmb-2020-11899</meta:user-defined>
    <meta:user-defined meta:name="xs:date/OVERHEIDop.startdatum">2020-01-17</meta:user-defined>
    <meta:user-defined meta:name="OVERHEIDop.versieInformatie"/>
  </office:meta>
</office:document-meta>
</file>