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1372  te Bussum nabij Franse Kamp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0 heeft de gemeente een aanvraag ontvangen voor het uitvoeren van graafwerkzaamheden op het perceel op locatie Kadastraal perceel C1372 te Bussum nabij Franse Kampweg. De aanvraag is geregistreerd onder zaaknummer HZ_WABO-20-068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97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7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7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75.03 474523.72</meta:user-defined>
    <meta:user-defined meta:name="DC.title">Aanvraag omgevingsvergunning Kadastraal perceel C1372  te Bussum nabij Franse Kampweg</meta:user-defined>
    <meta:user-defined meta:name="OVERHEID.PostcodeHuisnummer/OVERHEIDop.postcodeHuisnummer">1406NV 3</meta:user-defined>
    <meta:user-defined meta:name="OVERHEIDop.straatnaam">Franse Kampweg</meta:user-defined>
    <meta:user-defined meta:name="OVERHEIDop.woonplaats">Bussum</meta:user-defined>
    <meta:user-defined meta:name="DCTERMS.W3CDTF/DCTERMS.available">2020-05-11</meta:user-defined>
    <meta:user-defined meta:name="DCTERMS.W3CDTF/OVERHEIDop.jaargang">2020</meta:user-defined>
    <meta:user-defined meta:name="OVERHEIDop.publicationIssue">118978</meta:user-defined>
    <meta:user-defined meta:name="OVERHEIDop.GmbID/DC.identifier">gmb-2020-118978</meta:user-defined>
    <meta:user-defined meta:name="OVERHEIDop.versieInformatie"/>
  </office:meta>
</office:document-meta>
</file>