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47A t/m 47D, 49 t/m 49D, Elisabeth van Loonstraat 24 t/m 30 en Vlietpad 1 t/m6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2020-00375 voor een omgevingsvergunning op locatie Laan van Westmolen 47A t/m 47D, 49 t/m 49D, Elisabeth van Loonstraat 24 t/m 30 en Vlietpad 1 t/m6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9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97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14.51 423408.19</meta:user-defined>
    <meta:user-defined meta:name="DC.title">Kennisgeving besluit op aanvraag omgevingsvergunning Laan van Westmolen 47A t/m 47D, 49 t/m 49D, Elisabeth van Loonstraat 24 t/m 30 en Vlietpad 1 t/m6  in Mijnsheerenland</meta:user-defined>
    <meta:user-defined meta:name="OVERHEID.PostcodeHuisnummer/OVERHEIDop.postcodeHuisnummer">3271BC 24</meta:user-defined>
    <meta:user-defined meta:name="OVERHEIDop.straatnaam">Elisabeth van Loonstraat</meta:user-defined>
    <meta:user-defined meta:name="OVERHEIDop.woonplaats">Mijnsheerenl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76</meta:user-defined>
    <meta:user-defined meta:name="OVERHEIDop.GmbID/DC.identifier">gmb-2020-118976</meta:user-defined>
    <meta:user-defined meta:name="OVERHEIDop.versieInformatie"/>
  </office:meta>
</office:document-meta>
</file>