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nderdonksedijk 12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mei 2020 een besluit genomen op de aanvraag voor een omgevingsvergunning op locatie Donderdonksedijk 12A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hooiberg</text:p>
            <text:p text:style-name="common-al">Locatie: Donderdonksedijk 12A te Sint-Oedenrode</text:p>
            <text:p text:style-name="common-al">Zaaknummer: OV-2020-005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me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8975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7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7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535 395215.04</meta:user-defined>
    <meta:user-defined meta:name="DC.title">Kennisgeving besluit op aanvraag omgevingsvergunning Donderdonksedijk 12A te Sint-Oedenrode</meta:user-defined>
    <meta:user-defined meta:name="OVERHEID.PostcodeHuisnummer/OVERHEIDop.postcodeHuisnummer">5492VK 12</meta:user-defined>
    <meta:user-defined meta:name="OVERHEIDop.straatnaam">Donderdonksedijk</meta:user-defined>
    <meta:user-defined meta:name="OVERHEIDop.woonplaats">Sint-Oedenrode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975</meta:user-defined>
    <meta:user-defined meta:name="OVERHEIDop.GmbID/DC.identifier">gmb-2020-118975</meta:user-defined>
    <meta:user-defined meta:name="OVERHEIDop.versieInformatie"/>
  </office:meta>
</office:document-meta>
</file>