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4 mei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4 mei 2020</text:span> de volgende besluiten genomen:</text:p>
            <text:p text:style-name="common-al"/>
            <text:p text:style-name="common-al">
            <text:span text:style-name="nadrukvet">
              <text:span text:style-name="nadrukvet">Collegevoorstel ontwerpwijzigingsplan Terburghtweg 8a</text:span>
            </text:span>
          </text:p>
            <text:p text:style-name="common-al">Het college heeft besloten om in te stemmen met het ontwerpwijzigingsplan voor het juridisch-planologisch mogelijk maken van 2 woningen met de verschijningsvorm van één woning aan Terburghtweg 8a in Oisterwijk. In het kader van de mogelijkheid tot het indienen van zienswijzen wordt het ontwerpwijzigingsplan voor zes weken ter inzage gelegd.</text:p>
            <text:p text:style-name="common-al">
            <text:span text:style-name="nadrukvet"/>
          </text:p>
            <text:p text:style-name="common-al">
            <text:span text:style-name="nadrukvet">
              <text:span text:style-name="nadrukvet">Aanleg sportvoorziening Roef! (raadsvoorstel)</text:span>
            </text:span>
          </text:p>
            <text:p text:style-name="common-al">Het college heeft ingestemd met het bijgevoegde raadsvoorstel waarin wordt voorgesteld aan de gemeenteraad om vooruitlopend op het formele besluit bij de behandeling van de jaarrekening, akkoord te gaan met de overheveling van een bedrag van € 128.000 voor Roef! voor de aanleg van twee (kunstgras) handbalv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97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7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7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4 mei 2020 gemeente Oisterwijk</meta:user-defined>
    <meta:user-defined meta:name="DCTERMS.W3CDTF/DCTERMS.available">2020-05-13</meta:user-defined>
    <meta:user-defined meta:name="DCTERMS.W3CDTF/OVERHEIDop.jaargang">2020</meta:user-defined>
    <meta:user-defined meta:name="OVERHEIDop.publicationIssue">118973</meta:user-defined>
    <meta:user-defined meta:name="OVERHEIDop.GmbID/DC.identifier">gmb-2020-118973</meta:user-defined>
    <meta:user-defined meta:name="OVERHEIDop.versieInformatie"/>
  </office:meta>
</office:document-meta>
</file>