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30 april 2020 is, op grond van artikel 2.10 van de Algemene plaatselijke verordening (APV), een werkterreinvergunning verleend voor het plaatsen van een schaftkeet op een parkeervlak tussen de woningen van Dr. J. van Deventerlaan 13-11 te Bloemendaal van 14 mei 2020 tot en met 25 juli 2020.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6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6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8 492245</meta:user-defined>
    <meta:user-defined meta:name="DC.title">Verlening werkterreinvergunning</meta:user-defined>
    <meta:user-defined meta:name="OVERHEID.PostcodeHuisnummer/OVERHEIDop.postcodeHuisnummer">2061KT 13</meta:user-defined>
    <meta:user-defined meta:name="OVERHEIDop.straatnaam">Dr. J. van Deventerlaan</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69</meta:user-defined>
    <meta:user-defined meta:name="OVERHEIDop.GmbID/DC.identifier">gmb-2020-118969</meta:user-defined>
    <meta:user-defined meta:name="OVERHEIDop.versieInformatie"/>
  </office:meta>
</office:document-meta>
</file>