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and Marsh perceel H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Spelbrink Dakbedekkingen</text:span>, voor het oprichten van een inrichting gelegen aan <text:span text:style-name="nadrukvet">Holland </text:span><text:span text:style-name="nadrukvet">Marsh</text:span><text:span text:style-name="nadrukvet">op het </text:span><text:span text:style-name="nadrukvet">kadastrale </text:span><text:span text:style-name="nadrukvet">perceel H1296</text:span><text:span text:style-name="nadrukvet"/><text:span text:style-name="nadrukvet">te Nieuwe Pekela</text:span></text:p>
            <text:p text:style-name="last-al">De melding ligt van <text:span text:style-name="nadrukvet">donderdag 14 mei 2020 </text:span>tot <text:span text:style-name="nadrukvet">donderdag </text:span><text:span text:style-name="nadrukvet">25 juni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89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60599 567538</meta:user-defined>
    <meta:user-defined meta:name="DC.title">Melding Activiteitenbesluit Milieubeheer, Holland Marsh perceel H1296</meta:user-defined>
    <meta:user-defined meta:name="OVERHEID.PostcodeHuisnummer/OVERHEIDop.postcodeHuisnummer">9663AV 2</meta:user-defined>
    <meta:user-defined meta:name="OVERHEIDop.straatnaam">Holland Marsh</meta:user-defined>
    <meta:user-defined meta:name="OVERHEIDop.woonplaats">Nieuwe Pekel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967</meta:user-defined>
    <meta:user-defined meta:name="OVERHEIDop.GmbID/DC.identifier">gmb-2020-118967</meta:user-defined>
    <meta:user-defined meta:name="OVERHEIDop.versieInformatie"/>
  </office:meta>
</office:document-meta>
</file>