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e Wittstraat 36 te Nijmegen: aanvraag bouwobjectenvergunning periode van 11-05-2020 tot 20-07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0</text:p>
            <text:p text:style-name="common-al">
            <text:span text:style-name="nadrukvet">Omschrijving: </text:span>aanvraag bouwobjectenvergunning periode van 11-05-2020 tot 20-07-2020 (Jan de Wittstraat 3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343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4-2020</text:p>
            <text:p text:style-name="common-al">
            <text:span text:style-name="nadrukvet">Definitieve beschikking verzonden: </text:span>07-05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6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mei 2020 tot en met 18 jun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9AC04C0-90AB-4B8F-9580-74FD6B2BF64C" xlink:type="simple">http://www.nijmegen.nl/vergunningpagina/?guid=89AC04C0-90AB-4B8F-9580-74FD6B2BF6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96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6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6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77.91 428022.48</meta:user-defined>
    <meta:user-defined meta:name="DC.title">Jan de Wittstraat 36 te Nijmegen: aanvraag bouwobjectenvergunning periode van 11-05-2020 tot 20-07-2020 - apv vergunning – Bijzondere wetten  - Vergunning verleend</meta:user-defined>
    <meta:user-defined meta:name="OVERHEID.PostcodeHuisnummer/OVERHEIDop.postcodeHuisnummer">6512EK 36</meta:user-defined>
    <meta:user-defined meta:name="OVERHEIDop.straatnaam">Jan de Wittstraat</meta:user-defined>
    <meta:user-defined meta:name="OVERHEIDop.woonplaats">Nijmeg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963</meta:user-defined>
    <meta:user-defined meta:name="OVERHEIDop.GmbID/DC.identifier">gmb-2020-118963</meta:user-defined>
    <meta:user-defined meta:name="OVERHEIDop.versieInformatie"/>
  </office:meta>
</office:document-meta>
</file>