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2020 van de gemeente Stede Broec</text:p>
      <text:section text:name="regeling_id1-3-2" text:style-name="regeling">
        <text:section text:name="aanhef_id1-3-2-1" text:style-name="aanhef">
          <text:section text:name="preambule_id1-3-2-1-1" text:style-name="preambule">
            <text:p text:style-name="al">De raad van de gemeente Stede Broec;</text:p>
            <text:p text:style-name="al">gelezen het voorstel van burgemeester en wethouders van Stede Broec;</text:p>
            <text:p text:style-name="al">gelet op de artikelen 10.23, 10.24, tweede lid, 10.25 en 10.26 van de Wet milieubeheer;</text:p>
          </text:section>
          <text:section text:name="afkondiging_id1-3-2-1-2" text:style-name="afkondiging">
            <text:p text:style-name="afkondiging_top"/>
            <text:p text:style-name="al">besluit vast te stellen de volgende verordening: Afvalstoffenverordening 2020 van de gemeente Stede Broec.</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text:number>
                      <text:p text:style-name="al">groente-, fruit- en tuinafval;</text:p>
                    </text:list-item>
                    <text:list-item text:style-override="id1-3-2-2-2-6-3-3-2">
                      <text:number>-</text:number>
                      <text:p text:style-name="al">papier en karton;</text:p>
                    </text:list-item>
                    <text:list-item text:style-override="id1-3-2-2-2-6-3-3-3">
                      <text:number>-</text:number>
                      <text:p text:style-name="al">glas;</text:p>
                    </text:list-item>
                    <text:list-item text:style-override="id1-3-2-2-2-6-3-3-4">
                      <text:number>-</text:number>
                      <text:p text:style-name="al">textiel;</text:p>
                    </text:list-item>
                    <text:list-item text:style-override="id1-3-2-2-2-6-3-3-5">
                      <text:number>-</text:number>
                      <text:p text:style-name="al">plastic, blik en drankkartonnen (PBD);</text:p>
                    </text:list-item>
                    <text:list-item text:style-override="id1-3-2-2-2-6-3-3-6">
                      <text:number>-</text:number>
                      <text:p text:style-name="al">elektrische of elektronische apparatuur;</text:p>
                    </text:list-item>
                    <text:list-item text:style-override="id1-3-2-2-2-6-3-3-7">
                      <text:number>-</text:number>
                      <text:p text:style-name="al">klein chemisch afval (KCA).</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list text:style-name="id1-3-2-2-3-2-2">
                <text:list-item text:style-override="id1-3-2-2-3-2-2">
                  <text:number>1.</text:number>
                  <text:p text:style-name="al">Burgemeester en wethouders kunnen bestanddelen van bedrijfsafvalstoffen aanwijzen die worden ingezameld door de inzameldienst die is aangewezen krachtens artikel 3.</text:p>
                </text:list-item>
                <text:list-item text:style-override="id1-3-2-2-3-2-3">
                  <text:number>2.</text:number>
                  <text:p text:style-name="al">Op grond van artikel 13 van de verordening kan de inzameldienst ook bedrijfsafval inzamelen bij (basis)scholen die vanuit educatief perspectief zijn aangesloten.</text:p>
                </text:list-item>
              </text:list>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en/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N.v.t.</text:p>
            </text:section>
            <text:section text:name="artikel_id1-3-2-2-6-3" text:style-name="artikel">
              <text:p text:style-name="artikel_kop_titel"><text:span text:style-name="artikel_kop_label">Artikel</text:span> <text:span text:style-name="artikel_kop_nr">23.</text:span> Citeertitel</text:p>
              <text:p text:style-name="al">Deze verordening wordt aangehaald als: Afvalstoffenverordening 2020 gemeente Stede Broec.</text:p>
            </text:section>
            <text:section text:name="artikel_id1-3-2-2-6-4" text:style-name="artikel">
              <text:p text:style-name="artikel_kop_titel"><text:span text:style-name="artikel_kop_label">Artikel</text:span> <text:span text:style-name="artikel_kop_nr">24.</text:span> Inwerkingtreding</text:p>
              <text:p text:style-name="al">Deze verordening treedt in werking op 1 januari 2020.</text:p>
              <text:p text:style-name="al"/>
            </text:section>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7 februari 2020.</text:span>
          </text:p>
          </text:section>
          <text:section text:name="ondertekening_id1-3-2-3-2">
            <text:p><text:span text:style-name="deze">De raad voornoemd,</text:span></text:p>
            <text:p><text:span text:style-name="functie">de griffier,</text:span></text:p>
            <text:p><text:span text:style-name="ondertekening_naam">
            <text:span text:style-name="voornaam"> Y.P.A.</text:span>
            <text:span text:style-name="achternaam">Hermans</text:span>
          </text:span></text:p>
          </text:section>
          <text:section text:name="ondertekening_id1-3-2-3-3">
            <text:p><text:span text:style-name="functie">de voorzitter,</text:span></text:p>
            <text:p><text:span text:style-name="ondertekening_naam">
            <text:span text:style-name="voornaam"> R.A.P.</text:span>
            <text:span text:style-name="achternaam">Wortelboer</text:span>
          </text:span></text:p>
          </text:section>
        </text:section>
        <text:section text:name="bijlage_id1-3-2-4" text:style-name="bijlage">
          <text:p text:style-name="bijlage_top"/>
          <text:p text:style-name="hoofdstuk_kop">TOELICHTING</text:p>
          <text:p text:style-name="tussenkopvet">ALGEMEEN DEEL</text:p>
          <text:p text:style-name="tussenkopvet">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tussenkopvet">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tussenkopcur">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tussenkopcur">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tussenkopcur">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tussenkopcur">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tussenkopcur">Het gemeentelijke milieubeleidsplan</text:p>
          <text:p text:style-name="al">Bij de vaststelling van deze verordening is rekening gehouden met het in ontwikkeling zijnde afvalbeleidsplan.</text:p>
          <text:p text:style-name="tussenkopvet">3. Wettelijke begrippen</text:p>
          <text:p text:style-name="al">In het belang van de eenvoud maakt deze verordening slechts in beperkte mate gebruik van begripsbepalingen. Er zijn geen definities van begrippen gegeven als deze begrippen al op grond van artikel 1.1 van de Wm zijn gedefinieerd. Deze begrippen gelden al onverkort voor de toepassing van deze verordening.</text:p>
          <text:p text:style-name="tussenkopvet">ARTIKELSGEWIJS</text:p>
          <text:p text:style-name="tussenkopvet">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tussenkopvet">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tussenkopvet">Artikel 3. Aanwijzing van de inzameldienst</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text:p>
          <text:p text:style-name="al"/>
          <text:p text:style-name="al">In het derde lid wordt een grondslag gegeven om nadere regels te stellen over het inzamelen van huishoudelijke afvalstoff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tussenkopvet">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tussenkopvet">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tussenkopvet">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tussenkopvet">Artikel 7.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4-42">
            <text:list-item text:style-override="id1-3-2-4-42-1">
              <text:number>-</text:number>
              <text:p text:style-name="al">GFT-afval;</text:p>
            </text:list-item>
            <text:list-item text:style-override="id1-3-2-4-42-2">
              <text:number>-</text:number>
              <text:p text:style-name="al">papier en karton;</text:p>
            </text:list-item>
            <text:list-item text:style-override="id1-3-2-4-42-3">
              <text:number>-</text:number>
              <text:p text:style-name="al">glas;</text:p>
            </text:list-item>
            <text:list-item text:style-override="id1-3-2-4-42-4">
              <text:number>-</text:number>
              <text:p text:style-name="al">textiel;</text:p>
            </text:list-item>
            <text:list-item text:style-override="id1-3-2-4-42-5">
              <text:number>-</text:number>
              <text:p text:style-name="al">kunststof verpakkingsmateriaal;</text:p>
            </text:list-item>
            <text:list-item text:style-override="id1-3-2-4-42-6">
              <text:number>-</text:number>
              <text:p text:style-name="al">elektrische of elektronische apparatuur;</text:p>
            </text:list-item>
            <text:list-item text:style-override="id1-3-2-4-42-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tussenkopvet">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tussenkopvet">Artikel 9. Tijdstip van aanbieding</text:p>
          <text:p text:style-name="al">De tijdstippen voor de inzameling worden door burgemeester en wethouders bepaald. Het gaat hier om een besluit van algemene strekking.</text:p>
          <text:p text:style-name="tussenkopvet">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tussenkopvet">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tussenkopvet">Artikel 12. Aanbieden ter inzameling van bedrijfsafvalstoffen</text:p>
          <text:p text:style-name="al">Alleen die bedrijven die betalen voor de gemeentelijke inzamelvoorzieningen mogen hun bedrijfsafvalstoffen aanbieden aan de inzameldienst.</text:p>
          <text:p text:style-name="tussenkopvet">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tussenkopvet">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text:p>
          <text:p text:style-name="tussenkopvet">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tussenkopcur">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tussenkopcur">Derde lid</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tussenkopvet">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tussenkopvet">Artikel 17. Afval en verontreiniging op de weg</text:p>
          <text:p text:style-name="al">Het gaat in dit artikel over laden en lossen en het biedt de mogelijkheid om door middel van bestuursdwang tot opruiming te dwingen.</text:p>
          <text:p text:style-name="tussenkopvet">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tussenkopvet">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tussenkopvet">Artikel 21. Toezichthouders</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895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5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5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DCTERMS.alternative">Afvalstoffenverordening 2020 gemeente Stede Broec</meta:user-defined>
    <dc:language>nl</dc:language>
    <meta:user-defined meta:name="OVERHEID.Gemeente/DC.spatial">Stede Broec</meta:user-defined>
    <meta:user-defined meta:name="DC.title">Afvalstoffenverordening 2020 van de gemeente Stede Broec</meta:user-defined>
    <meta:user-defined meta:name="DCTERMS.W3CDTF/DCTERMS.available">2020-05-11</meta:user-defined>
    <meta:user-defined meta:name="DCTERMS.W3CDTF/OVERHEIDop.jaargang">2020</meta:user-defined>
    <meta:user-defined meta:name="OVERHEIDop.publicationIssue">118956</meta:user-defined>
    <meta:user-defined meta:name="OVERHEIDop.betreftRegeling">CVDR640218_1</meta:user-defined>
    <meta:user-defined meta:name="xs:date/OVERHEIDop.startdatum">2020-05-12</meta:user-defined>
    <meta:user-defined meta:name="OVERHEIDop.GmbID/DC.identifier">gmb-2020-118956</meta:user-defined>
    <meta:user-defined meta:name="OVERHEIDop.versieInformatie"/>
  </office:meta>
</office:document-meta>
</file>