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park (zijde Kerklaan) Apeldoorn, het asfalteren van een fietsp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5-2020 </text:p>
            <text:p text:style-name="common-al">Wabonummer: D19/0216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Op grond van de Algemene wet bestuursrecht kan binnen een termijn van zes weken na de dag</text:p>
            <text:p text:style-name="common-al">waarop het besluit ter inzage is gelegd beroep worden ingesteld door:</text:p>
            <text:p text:style-name="common-al">belanghebbenden die zienswijzen hebben ingebracht tegen de ontwerpbeschikking.</text:p>
            <text:p text:style-name="common-al">belanghebbenden aan wie redelijkerwijs niet kan worden verweten geen zienswijzen te hebben ingebracht tegen de ontwerpbeschikking.</text:p>
            <text:p text:style-name="common-al">belanghebbenden die willen opkomen tegen de wijzigingen die bij het nemen van het besluit ten opzichte van het ontwerp zijn aangebracht. </text:p>
            <text:p text:style-name="last-al">Een beroepschrift moet worden ingediend bij de Rechtbank Arnhem, postbus 9030, 6800  EM Arnhem. 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8951</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51</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51</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670</meta:user-defined>
    <dc:language>nl</dc:language>
    <meta:user-defined meta:name="OVERHEID.EPSG28992/DC.spatial">194159.647 470174.904</meta:user-defined>
    <meta:user-defined meta:name="DC.title">Verleende omgevingsvergunning  Oranjepark (zijde Kerklaan) Apeldoorn, het asfalteren van een fietspad</meta:user-defined>
    <meta:user-defined meta:name="OVERHEID.PostcodeHuisnummer/OVERHEIDop.postcodeHuisnummer">7311AB 33</meta:user-defined>
    <meta:user-defined meta:name="OVERHEIDop.straatnaam">Kerklaan</meta:user-defined>
    <meta:user-defined meta:name="OVERHEIDop.woonplaats">Apeldoorn</meta:user-defined>
    <meta:user-defined meta:name="DCTERMS.W3CDTF/DCTERMS.available">2020-05-11</meta:user-defined>
    <meta:user-defined meta:name="DCTERMS.W3CDTF/OVERHEIDop.jaargang">2020</meta:user-defined>
    <meta:user-defined meta:name="OVERHEIDop.publicationIssue">118951</meta:user-defined>
    <meta:user-defined meta:name="OVERHEIDop.GmbID/DC.identifier">gmb-2020-118951</meta:user-defined>
    <meta:user-defined meta:name="OVERHEIDop.versieInformatie"/>
  </office:meta>
</office:document-meta>
</file>