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erewaarden, Maasdijk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aasdijk 26, 6624 KN, Heerewaarden.</text:p>
            <text:p text:style-name="common-al">De verleende vergunning is verzonden op 4 mei 2020 en heeft betrekking op het tijdelijk bewonen van het bijgebouw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8938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93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93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Huisvesting | Organisatie en beleid</meta:user-defined>
    <dc:language>nl</dc:language>
    <meta:user-defined meta:name="OVERHEID.EPSG28992/DC.spatial">155159.318 425043.746</meta:user-defined>
    <meta:user-defined meta:name="DC.title">Verleende omgevingsvergunning: Heerewaarden, Maasdijk 26</meta:user-defined>
    <meta:user-defined meta:name="OVERHEID.PostcodeHuisnummer/OVERHEIDop.postcodeHuisnummer">6624KN 26</meta:user-defined>
    <meta:user-defined meta:name="OVERHEIDop.straatnaam">Maasdijk</meta:user-defined>
    <meta:user-defined meta:name="OVERHEIDop.woonplaats">Heerewaard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938</meta:user-defined>
    <meta:user-defined meta:name="OVERHEIDop.GmbID/DC.identifier">gmb-2020-118938</meta:user-defined>
    <meta:user-defined meta:name="OVERHEIDop.versieInformatie"/>
  </office:meta>
</office:document-meta>
</file>