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nabij nr.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nabij nr. 61, 5321 JA, Hedel.</text:p>
            <text:p text:style-name="common-al">De verleende vergunning is verzonden op 1 mei 2020 en heeft betrekking op het bouwen van een brugkruis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30.24 420494.36</meta:user-defined>
    <meta:user-defined meta:name="DC.title">Verleende omgevingsvergunning: Hedel, Parallelweg nabij nr. 61</meta:user-defined>
    <meta:user-defined meta:name="OVERHEID.PostcodeHuisnummer/OVERHEIDop.postcodeHuisnummer">5321JA 61</meta:user-defined>
    <meta:user-defined meta:name="OVERHEIDop.straatnaam">Parallelweg</meta:user-defined>
    <meta:user-defined meta:name="OVERHEIDop.woonplaats">Hed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37</meta:user-defined>
    <meta:user-defined meta:name="OVERHEIDop.GmbID/DC.identifier">gmb-2020-118937</meta:user-defined>
    <meta:user-defined meta:name="OVERHEIDop.versieInformatie"/>
  </office:meta>
</office:document-meta>
</file>