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Lange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ngehof 10, 5324 EM, Ammerzoden.</text:p>
            <text:p text:style-name="common-al">De verleende vergunning is verzonden op 4 mei 2020 en heeft betrekking op het verbreden van de in- 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893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3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3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240 417818</meta:user-defined>
    <meta:user-defined meta:name="DC.title">Verleende omgevingsvergunning: Ammerzoden, Langehof 10</meta:user-defined>
    <meta:user-defined meta:name="OVERHEID.PostcodeHuisnummer/OVERHEIDop.postcodeHuisnummer">5324EM 10</meta:user-defined>
    <meta:user-defined meta:name="OVERHEIDop.straatnaam">Langehof</meta:user-defined>
    <meta:user-defined meta:name="OVERHEIDop.woonplaats">Ammerzo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931</meta:user-defined>
    <meta:user-defined meta:name="OVERHEIDop.GmbID/DC.identifier">gmb-2020-118931</meta:user-defined>
    <meta:user-defined meta:name="OVERHEIDop.versieInformatie"/>
  </office:meta>
</office:document-meta>
</file>