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PV melding, de kern Westerhoven, organiseren van een Lente-Event op 25 en 26 april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19-1885</text:p>
            <text:p text:style-name="common-al">Meldingsdatum: 23 december 2019</text:p>
            <text:p text:style-name="common-al">Omschrijving: de kern Westerhoven, organiseren van een Lente-Event op 25 en 26 april 2020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1893</text:span><text:line-break/><text:date style:data-style-name="dag" text:fixed="true" text:date-value="2020-01-16"/><text:line-break/><text:date style:data-style-name="jaar" text:fixed="true" text:date-value="2020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93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93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erge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5658.07 371370.25</meta:user-defined>
    <meta:user-defined meta:name="DC.title">Ingekomen APV melding, de kern Westerhoven, organiseren van een Lente-Event op 25 en 26 april 2020</meta:user-defined>
    <meta:user-defined meta:name="OVERHEID.PostcodeHuisnummer/OVERHEIDop.postcodeHuisnummer">5563BD 36</meta:user-defined>
    <meta:user-defined meta:name="OVERHEIDop.straatnaam">Dorpstraat</meta:user-defined>
    <meta:user-defined meta:name="OVERHEIDop.woonplaats">Westerhoven</meta:user-defined>
    <meta:user-defined meta:name="DCTERMS.W3CDTF/DCTERMS.available">2020-01-16</meta:user-defined>
    <meta:user-defined meta:name="DCTERMS.W3CDTF/OVERHEIDop.jaargang">2020</meta:user-defined>
    <meta:user-defined meta:name="OVERHEIDop.publicationIssue">11893</meta:user-defined>
    <meta:user-defined meta:name="OVERHEIDop.GmbID/DC.identifier">gmb-2020-11893</meta:user-defined>
    <meta:user-defined meta:name="OVERHEIDop.versieInformatie"/>
  </office:meta>
</office:document-meta>
</file>