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llerijweg 24 te Woltersum, 9795 PM Groningen – slopen pand (ontvangstdatum 29-04-2020, dossiernummer 20207239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809.163 588113.091</meta:user-defined>
    <meta:user-defined meta:name="DC.title">Sloopmelding: Kollerijweg 24 te Woltersum, 9795 PM Groningen – slopen pand (ontvangstdatum 29-04-2020, dossiernummer 202072391B)</meta:user-defined>
    <meta:user-defined meta:name="OVERHEID.PostcodeHuisnummer/OVERHEIDop.postcodeHuisnummer">9795PM 24</meta:user-defined>
    <meta:user-defined meta:name="OVERHEIDop.straatnaam">Kollerijweg</meta:user-defined>
    <meta:user-defined meta:name="OVERHEIDop.woonplaats">Wolters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23</meta:user-defined>
    <meta:user-defined meta:name="OVERHEIDop.GmbID/DC.identifier">gmb-2020-118923</meta:user-defined>
    <meta:user-defined meta:name="OVERHEIDop.versieInformatie"/>
  </office:meta>
</office:document-meta>
</file>