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lwerderstraat 28, 9717 GK Groningen – verwijderen asbest (ontvangstdatum 01-05-2020, dossiernummer 202072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09.418 582548.915</meta:user-defined>
    <meta:user-defined meta:name="DC.title">Sloopmelding: Selwerderstraat 28, 9717 GK Groningen – verwijderen asbest (ontvangstdatum 01-05-2020, dossiernummer 202072478)</meta:user-defined>
    <meta:user-defined meta:name="OVERHEID.PostcodeHuisnummer/OVERHEIDop.postcodeHuisnummer">9717GK 28</meta:user-defined>
    <meta:user-defined meta:name="OVERHEIDop.straatnaam">Selwerder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19</meta:user-defined>
    <meta:user-defined meta:name="OVERHEIDop.GmbID/DC.identifier">gmb-2020-118919</meta:user-defined>
    <meta:user-defined meta:name="OVERHEIDop.versieInformatie"/>
  </office:meta>
</office:document-meta>
</file>