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erenriemstraat 70, 9742 AJ Groningen – verwijderen asbest (ontvangstdatum 01-05-2020, dossiernummer 202072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9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26.718 582931.458</meta:user-defined>
    <meta:user-defined meta:name="DC.title">Sloopmelding: Dierenriemstraat 70, 9742 AJ Groningen – verwijderen asbest (ontvangstdatum 01-05-2020, dossiernummer 202072476)</meta:user-defined>
    <meta:user-defined meta:name="OVERHEID.PostcodeHuisnummer/OVERHEIDop.postcodeHuisnummer">9742AJ 70</meta:user-defined>
    <meta:user-defined meta:name="OVERHEIDop.straatnaam">Dierenriemstraat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13</meta:user-defined>
    <meta:user-defined meta:name="OVERHEIDop.GmbID/DC.identifier">gmb-2020-118913</meta:user-defined>
    <meta:user-defined meta:name="OVERHEIDop.versieInformatie"/>
  </office:meta>
</office:document-meta>
</file>