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ilverlaan 55, 9743 RD Groningen – verwijderen asbest (ontvangstdatum 01-05-2020, dossiernummer 202072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91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695.803 582294.844</meta:user-defined>
    <meta:user-defined meta:name="DC.title">Sloopmelding: Zilverlaan 55, 9743 RD Groningen – verwijderen asbest (ontvangstdatum 01-05-2020, dossiernummer 202072471)</meta:user-defined>
    <meta:user-defined meta:name="OVERHEID.PostcodeHuisnummer/OVERHEIDop.postcodeHuisnummer">9743RD 55</meta:user-defined>
    <meta:user-defined meta:name="OVERHEIDop.straatnaam">Zilverlaan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910</meta:user-defined>
    <meta:user-defined meta:name="OVERHEIDop.GmbID/DC.identifier">gmb-2020-118910</meta:user-defined>
    <meta:user-defined meta:name="OVERHEIDop.versieInformatie"/>
  </office:meta>
</office:document-meta>
</file>