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2 - 4 te Maastricht. Kennisgeving nieuwe aanvraag omgevingsvergunning, het toevoegen van 3 kamers voor studenten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21WB</text:p>
            <text:p text:style-name="common-al">
            <text:span text:style-name="nadrukvet">Mariastraat 2 - 4 te Maastricht</text:span>
          </text:p>
            <text:p text:style-name="common-al">
            <text:span text:style-name="nadrukvet">het toevoegen van 3 kamers voor studentenverhuur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89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27.8 317907.66</meta:user-defined>
    <meta:user-defined meta:name="OVERHEID.EPSG28992/DC.spatial">176525.72 317915.89</meta:user-defined>
    <meta:user-defined meta:name="DC.title">Mariastraat 2 - 4 te Maastricht. Kennisgeving nieuwe aanvraag omgevingsvergunning, het toevoegen van 3 kamers voor studentenverhuur</meta:user-defined>
    <meta:user-defined meta:name="OVERHEID.PostcodeHuisnummer/OVERHEIDop.postcodeHuisnummer">6211EP 4</meta:user-defined>
    <meta:user-defined meta:name="OVERHEID.PostcodeHuisnummer/OVERHEIDop.postcodeHuisnummer">6211EP 2</meta:user-defined>
    <meta:user-defined meta:name="OVERHEIDop.straatnaam">Mariastraat</meta:user-defined>
    <meta:user-defined meta:name="OVERHEIDop.straatnaam">Mariastraat</meta:user-defined>
    <meta:user-defined meta:name="OVERHEIDop.woonplaats">Maastricht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91</meta:user-defined>
    <meta:user-defined meta:name="OVERHEIDop.GmbID/DC.identifier">gmb-2020-11891</meta:user-defined>
    <meta:user-defined meta:name="OVERHEIDop.versieInformatie"/>
  </office:meta>
</office:document-meta>
</file>